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TableColumn4" style:family="table-column">
      <style:table-column-properties style:column-width="3.3472in"/>
    </style:style>
    <style:style style:name="Table3" style:family="table">
      <style:table-properties style:width="3.3472in" fo:margin-left="1.7486in" table:align="left"/>
    </style:style>
    <style:style style:name="TableRow5" style:family="table-row">
      <style:table-row-properties style:min-row-height="0.8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style:text-autospace="none" fo:text-align="center" fo:line-height="15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line-height="150%" fo:margin-left="0.7875in" fo:text-indent="-0.78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fo:color="#000000" fo:font-size="6pt" style:font-size-asian="6pt" style:font-size-complex="6pt"/>
    </style:style>
    <style:style style:name="P14" style:parent-style-name="Normale" style:family="paragraph">
      <style:paragraph-properties fo:text-align="center" fo:line-height="150%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style:text-autospace="none" fo:text-align="justify" fo:line-height="150%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line-height="150%"/>
      <style:text-properties style:font-name="Arial" style:font-name-complex="Arial" fo:font-size="5pt" style:font-size-asian="5pt" style:font-size-complex="12pt"/>
    </style:style>
    <style:style style:name="P41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line-height="150%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TESTAZIONE DELLA DITTA/SOCIETA’/ENT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</table:table-row>
      </table:table>
      <text:p text:style-name="P9"/>
      <text:p text:style-name="P10">COMUNICAZIONE DEGLI ESTREMI IDENTIFICATIVI DEI CONTI CORRENTI DEDICATI AI FINI DELLA TRACCIABILITA’ DEI FLUSSI FINANZIARI (LEGGE 136/2010)</text:p>
      <text:p text:style-name="P11"><text:s text:c="2"/></text:p>
      <text:p text:style-name="P12">Il/la sottoscritto/a ______________________________________________________, C.F. __________________________ in qualità<text:s/>di<text:s/>_______________________________<text:s/>della Società/Ditta/Ente ________________________________________________<text:s/>con sede in______________________(_____) Via _____________________ n. _______ CAP _________, Partita I.V.A._____________________ - C.F. ____________________, Tel. _______________________________, e-mail ___________________________, PEC _____________________________.</text:p>
      <text:p text:style-name="P13"/>
      <text:p text:style-name="P14"><text:span text:style-name="T15">DICHIARA</text:span><text:span text:style-name="T16"><text:s/></text:span></text:p>
      <text:p text:style-name="P17"><text:span text:style-name="T18">ai sensi<text:s/></text:span><text:span text:style-name="T19">e per gli effetti degli artt. 46 e 47 del D.P.R. n. 445/2000, e<text:s/></text:span><text:span text:style-name="T20">delle disposizioni di cui alla Legge n. 136/2010 relative agli obblighi di tracciabilità dei flussi finanziari<text:s/></text:span><text:span text:style-name="T21">che</text:span><text:span text:style-name="T22"><text:s/>il</text:span><text:span text:style-name="T23">/i</text:span><text:span text:style-name="T24"><text:s/>conto</text:span><text:span text:style-name="T25">/i</text:span><text:span text:style-name="T26"><text:s/>corrente dedicato</text:span><text:span text:style-name="T27">/i</text:span><text:span text:style-name="T28"><text:s/>al pagamento delle commesse pubbliche relative alla fornitura di beni/servizi</text:span><text:span text:style-name="T29">/lavori</text:span><text:span text:style-name="T30">, è</text:span><text:span text:style-name="T31">/sono</text:span><text:span text:style-name="T32"><text:s/>il</text:span><text:span text:style-name="T33">/i</text:span><text:span text:style-name="T34"><text:s/>seguente</text:span><text:span text:style-name="T35">/i</text:span><text:span text:style-name="T36">:<text:s/></text:span></text:p>
      <text:p text:style-name="P37"><text:span text:style-name="T38">BARRARE LA CASELLA DI INTERESSE</text:span></text:p>
      <text:p text:style-name="P39">O<text:s/>Conto<text:s/>Corrente<text:s/>Bancario<text:s text:c="15"/><text:tab/><text:tab/><text:tab/><text:tab/>O<text:s/>Conto Corrente Postale<text:s/></text:p>
      <text:p text:style-name="P40"/>
      <text:p text:style-name="P41">presso (nome Banca o Poste Italiane S.p.a.)<text:s/>___________________________________</text:p>
      <text:p text:style-name="P42">Filiale di<text:s/>__________________________<text:s/>(Prov______) Agenzia n.<text:s/>_________________<text:s/></text:p>
      <text:p text:style-name="P43">avente le seguenti coordinate:<text:s/></text:p>
      <text:p text:style-name="P44">IBAN |_|_|_|_|_|_|_|_|_|_|_|_|_|_|_|_|_|_|_|_|_|_|_|_|_|_|_|<text:s/></text:p>
      <text:p text:style-name="P45"/>
      <text:p text:style-name="P46"><text:span text:style-name="T47">che i soggetti delegati</text:span><text:span text:style-name="T48"><text:s/>ad operare sul predetto conto sono i seguenti:<text:s/></text:span></text:p>
      <text:list text:style-name="LFO10" text:continue-numbering="true">
        <text:list-item>
          <text:p text:style-name="P49">il sottoscritto ________________________________________________________<text:s/></text:p>
        </text:list-item>
        <text:list-item>
          <text:p text:style-name="P50">il/la<text:s/>sig./sig.ra _______________________________________________________ Codice Fiscale n. |_|_|_|_|_|_|_|_|_|_|_|_|_|_|_|_|<text:s/></text:p>
        </text:list-item>
        <text:list-item>
          <text:p text:style-name="P51">il/la sig./sig.ra ____________________________________________________ Codice Fiscale n. |_|_|_|_|_|_|_|_|_|_|_|_|_|_|_|_|<text:s/></text:p>
        </text:list-item>
      </text:list>
      <text:p text:style-name="P52">Luogo<text:s/>______________, ___/___/______<text:s/></text:p>
      <text:p text:style-name="P53"><text:s text:c="87"/>Timbro e<text:s/>Firma del sottoscrittore<text:s/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4923in" fo:text-indent="-0.4923in">
        <style:tab-stops/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font-size="13pt" style:font-size-asian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tyle="italic" style:font-style-asian="italic" fo:font-size="14pt" style:font-size-asian="14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fo:font-size="13pt" style:font-size-asian="13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23in"/>
      <style:text-properties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2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388in"/>
      </style:footer-style>
    </style:page-layout>
    <style:style style:name="P2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Si allega copia del documento d’identità del sottoscrittore.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o dispositivo acquisto lavori</dc:title>
    <dc:description>dispositivo stratos car_x000d_
per nucleo regionale</dc:description>
    <dc:subject/>
    <meta:initial-creator>G.di F.</meta:initial-creator>
    <dc:creator>Matteo Luigi - APP.SC</dc:creator>
    <meta:creation-date>2025-01-16T14:26:00Z</meta:creation-date>
    <dc:date>2025-01-16T14:26:00Z</dc:date>
    <meta:print-date>2022-09-20T13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6" meta:row-count="14" meta:non-whitespace-character-count="1684"/>
  </office:meta>
</office:document-meta>
</file>